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E000000482EF81504343CEC9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fo:color="#000000" style:font-name="Arial1" fo:font-size="16pt" fo:letter-spacing="0.053cm" fo:font-style="normal" fo:font-weight="bold" officeooo:paragraph-rsid="00200104" style:font-size-asian="16pt" style:font-size-complex="16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fo:color="#000000" style:font-name="Arial1" fo:font-size="10pt" fo:letter-spacing="0.053cm" fo:font-style="normal" fo:font-weight="bold" officeooo:paragraph-rsid="00200104" style:font-size-asian="8.75pt" style:font-size-complex="10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/>
      <style:text-properties style:font-name="Arial2" fo:font-size="12pt" officeooo:paragraph-rsid="001de9fe" style:font-name-asian="Times New Roman1" style:font-size-asian="12pt" style:font-name-complex="Arial3" style:font-size-complex="12pt" fo:hyphenate="false" fo:hyphenation-remain-char-count="2" fo:hyphenation-push-char-count="2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2" fo:font-size="13pt" officeooo:paragraph-rsid="001de9fe" style:font-name-asian="Times New Roman1" style:font-size-asian="13pt" style:font-name-complex="Arial3" style:font-size-complex="13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text-transform="uppercase" fo:color="#000000" style:font-name="Arial1" fo:font-size="18pt" fo:letter-spacing="0.053cm" fo:font-style="normal" fo:font-weight="bold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style="normal" officeooo:paragraph-rsid="004a05de" style:font-size-asian="13pt" style:font-style-asian="normal" style:font-name-complex="Arial" style:font-size-complex="13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2" fo:font-size="13pt" fo:font-style="normal" style:text-underline-style="none" fo:font-weight="normal" officeooo:rsid="00422a1f" officeooo:paragraph-rsid="004a05de" style:font-size-asian="13pt" style:font-style-asian="normal" style:font-weight-asian="normal" style:font-name-complex="Arial" style:font-size-complex="13pt" style:font-style-complex="normal"/>
    </style:style>
    <style:style style:name="P8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10" style:family="paragraph" style:parent-style-name="Text_20_body">
      <style:paragraph-properties fo:orphans="2" fo:widows="2"/>
      <style:text-properties fo:font-variant="normal" fo:text-transform="none" fo:color="#000000" style:font-name="Arial1" fo:letter-spacing="normal" fo:language="ru" fo:country="RU" fo:font-style="normal" fo:font-weight="normal" officeooo:rsid="00200104" officeooo:paragraph-rsid="00200104"/>
    </style:style>
    <style:style style:name="P11" style:family="paragraph" style:parent-style-name="Text_20_body">
      <style:paragraph-properties fo:orphans="2" fo:widows="2"/>
      <style:text-properties fo:font-variant="normal" fo:text-transform="none" fo:color="#000000" style:font-name="Arial1" fo:font-size="13pt" fo:letter-spacing="normal" fo:language="ru" fo:country="RU" fo:font-style="normal" fo:font-weight="normal" officeooo:rsid="00200104" officeooo:paragraph-rsid="00200104" style:font-size-asian="13pt" style:font-size-complex="13pt"/>
    </style:style>
    <style:style style:name="P12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fo:background-color="transparent" style:writing-mode="lr-tb"/>
      <style:text-properties style:font-name="Arial" fo:font-size="13pt" fo:language="ru" fo:country="RU" officeooo:paragraph-rsid="00280203" style:font-size-asian="13pt" style:font-name-complex="Arial3" style:font-size-complex="13pt" fo:hyphenate="false" fo:hyphenation-remain-char-count="2" fo:hyphenation-push-char-count="2"/>
    </style:style>
    <style:style style:name="P13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/>
      <style:text-properties style:font-name="Arial" fo:language="ru" fo:country="RU" officeooo:paragraph-rsid="00280203" fo:hyphenate="false" fo:hyphenation-remain-char-count="2" fo:hyphenation-push-char-count="2"/>
    </style:style>
    <style:style style:name="P14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/>
      <style:text-properties style:font-name="Arial" officeooo:paragraph-rsid="00280203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color="#000000" fo:font-size="13pt" officeooo:paragraph-rsid="004a05de" style:font-size-asian="13pt" style:font-size-complex="13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fo:font-size="13pt" officeooo:paragraph-rsid="004a05de" style:font-size-asian="13pt" style:font-size-complex="13pt" fo:hyphenate="false" fo:hyphenation-remain-char-count="2" fo:hyphenation-push-char-count="2"/>
    </style:style>
    <style:style style:name="P17" style:family="paragraph" style:parent-style-name="western">
      <style:paragraph-properties fo:margin-top="0.494cm" fo:margin-bottom="0cm" loext:contextual-spacing="true" fo:line-height="100%" fo:text-align="end" style:justify-single-word="false"/>
      <style:text-properties style:font-name="Arial" fo:font-size="10pt" officeooo:paragraph-rsid="001de9fe" style:font-size-asian="10pt" style:font-name-complex="Arial3" style:font-size-complex="10pt"/>
    </style:style>
    <style:style style:name="P18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1.3cm" style:auto-text-indent="false" style:page-number="auto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name-complex="Arial" style:font-size-complex="13pt" fo:hyphenate="false" fo:hyphenation-remain-char-count="2" fo:hyphenation-push-char-count="2"/>
    </style:style>
    <style:style style:name="P19" style:family="paragraph" style:parent-style-name="Heading" style:master-page-name="Standard">
      <style:paragraph-properties fo:text-align="start" style:justify-single-word="false" style:page-number="auto"/>
      <style:text-properties fo:font-size="12pt" style:font-size-asian="12pt"/>
    </style:style>
    <style:style style:name="P2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156979d" style:font-size-complex="13pt"/>
    </style:style>
    <style:style style:name="T2" style:family="text">
      <style:text-properties officeooo:rsid="00d30ce4" style:font-size-complex="13pt"/>
    </style:style>
    <style:style style:name="T3" style:family="text">
      <style:text-properties officeooo:rsid="00280203" style:font-size-complex="13pt"/>
    </style:style>
    <style:style style:name="T4" style:family="text">
      <style:text-properties officeooo:rsid="0156979d"/>
    </style:style>
    <style:style style:name="T5" style:family="text">
      <style:text-properties officeooo:rsid="00280203"/>
    </style:style>
    <style:style style:name="T6" style:family="text">
      <style:text-properties style:text-line-through-style="none" style:text-line-through-type="none" style:font-name="Arial2" style:text-underline-style="none" fo:font-weight="normal" officeooo:rsid="004a05de" style:font-weight-asian="normal"/>
    </style:style>
    <style:style style:name="T7" style:family="text">
      <style:text-properties style:text-line-through-style="none" style:text-line-through-type="none" style:font-name="Arial2" style:text-underline-style="none" fo:font-weight="normal" officeooo:rsid="00422a1f" style:font-weight-asian="normal"/>
    </style:style>
    <style:style style:name="T8" style:family="text">
      <style:text-properties style:text-line-through-style="none" style:text-line-through-type="none" style:font-name="Arial2" style:text-underline-style="none" fo:font-weight="normal" officeooo:rsid="004eb463" style:font-weight-asian="normal"/>
    </style:style>
    <style:style style:name="T9" style:family="text">
      <style:text-properties style:text-line-through-style="none" style:text-line-through-type="none" style:font-name="Arial2" fo:font-style="normal" style:text-underline-style="none" fo:font-weight="normal" style:font-style-asian="normal" style:font-weight-asian="normal"/>
    </style:style>
    <style:style style:name="T10" style:family="text">
      <style:text-properties style:text-line-through-style="none" style:text-line-through-type="none" style:font-name="Arial2" fo:font-style="normal" style:text-underline-style="none" fo:font-weight="normal" officeooo:rsid="004a05de" style:font-style-asian="normal" style:font-weight-asian="normal"/>
    </style:style>
    <style:style style:name="T11" style:family="text">
      <style:text-properties style:text-line-through-style="none" style:text-line-through-type="none" style:font-name="Arial2" fo:font-style="normal" style:text-underline-style="none" fo:font-weight="normal" officeooo:rsid="004dcfee" style:font-style-asian="normal" style:font-weight-asian="normal"/>
    </style:style>
    <style:style style:name="T12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 style:font-name-complex="Arial"/>
    </style:style>
    <style:style style:name="T13" style:family="text">
      <style:text-properties style:text-line-through-style="none" style:text-line-through-type="none" style:font-name="Arial" fo:font-style="normal" style:text-underline-style="none" fo:font-weight="normal" officeooo:rsid="004a05de" style:font-style-asian="normal" style:font-weight-asian="normal" style:font-name-complex="Arial"/>
    </style:style>
    <style:style style:name="T14" style:family="text">
      <style:text-properties style:text-line-through-style="none" style:text-line-through-type="none" style:font-name="Arial" fo:font-style="normal" style:text-underline-style="none" fo:font-weight="normal" officeooo:rsid="004eb463" style:font-style-asian="normal" style:font-weight-asian="normal" style:font-name-complex="Arial"/>
    </style:style>
    <style:style style:name="T15" style:family="text">
      <style:text-properties fo:color="#000000" style:text-line-through-style="none" style:text-line-through-type="none" style:font-name="Arial2" style:text-underline-style="none" fo:font-weight="normal" officeooo:rsid="00422a1f" style:font-weight-asian="normal"/>
    </style:style>
    <style:style style:name="T16" style:family="text">
      <style:text-properties fo:language="ru" fo:country="RU" officeooo:rsid="01566024" style:font-size-complex="13pt"/>
    </style:style>
    <style:style style:name="T17" style:family="text">
      <style:text-properties fo:language="ru" fo:country="RU" officeooo:rsid="00d3cf34" style:font-size-complex="13pt"/>
    </style:style>
    <style:style style:name="T18" style:family="text">
      <style:text-properties fo:language="ru" fo:country="RU" officeooo:rsid="00d30ce4" style:font-size-complex="13pt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Изображение1" text:anchor-type="paragraph" svg:width="1.24cm" svg:height="1.942cm" draw:z-index="0"><draw:image xlink:href="Pictures/100000000000002E000000482EF81504343CEC91.png" xlink:type="simple" xlink:show="embed" xlink:actuate="onLoad"/></draw:frame></text:p>
      <text:p text:style-name="P8"/>
      <text:p text:style-name="P8"/>
      <text:p text:style-name="P1">АДМИНИСТРАЦИЯ</text:p>
      <text:p text:style-name="P1">УВАТСКОГО МУНИЦИПАЛЬНОГО РАЙОНА</text:p>
      <text:p text:style-name="P2"/>
      <text:p text:style-name="P5">ПОСТАНОВЛЕНИЕ</text:p>
      <text:p text:style-name="P10"/>
      <text:p text:style-name="P11">____ апреля 2020 года <text:s text:c="21"/>с. Уват <text:s text:c="51"/>№</text:p>
      <text:p text:style-name="P8"/>
      <text:p text:style-name="P9"/>
      <text:p text:style-name="P6"><text:span text:style-name="T6">О внесении изменений </text:span><text:span text:style-name="T7"><text:s/>в </text:span><text:span text:style-name="T15">постановление </text:span><text:span text:style-name="T7">администрации Уватского муниципального района от 18.07.2014 </text:span><text:span text:style-name="T8">№</text:span><text:span text:style-name="T7"> 165 «О внутреннем муниципальном финансовом контроле»</text:span></text:p>
      <text:p text:style-name="P7"/>
      <text:p text:style-name="P18">В соответствии с Бюджетным кодексом Российской Федерации, Уставом Уватского муниципального района Тюменской области:</text:p>
      <text:p text:style-name="P15"><text:span text:style-name="T13">1</text:span><text:span text:style-name="T12">. Внести в постановление администрации Уватского муниципального района от 18.07.2014 </text:span><text:span text:style-name="T14">№</text:span><text:span text:style-name="T12"> 165 «О внутреннем муниципальном финансовом контроле» (в редакции постановлений администрации Уватского муниципального района от 26.02.2016 </text:span><text:span text:style-name="T13">№ </text:span><text:span text:style-name="T12">22, от 13.12.2016 </text:span><text:span text:style-name="T13">№ </text:span><text:span text:style-name="T12">223, от 10.04.2019 </text:span><text:span text:style-name="T13">№</text:span><text:span text:style-name="T12"> 74, </text:span><text:span text:style-name="T13">от 10.12.2019 № 247</text:span><text:span text:style-name="T12">) (далее по тексту - Постановление) следующие изменения:</text:span></text:p>
      <text:p text:style-name="P16"><text:span text:style-name="T9">а) <text:s/>в </text:span><text:span text:style-name="T10">абзаце </text:span><text:span text:style-name="T11">втором подпункта «б»</text:span><text:span text:style-name="T10"> пункта 4.5.3.1. </text:span><text:span text:style-name="T9">приложени</text:span><text:span text:style-name="T10">я</text:span><text:span text:style-name="T9"> к Постановлению <text:s/>слова "</text:span><text:span text:style-name="T10">устанавливается <text:s/>управлением финансов» заменить словами «устанавливается администрацией Уватского муниципального района».</text:span></text:p>
      <text:p text:style-name="P14"><text:span text:style-name="Основной_20_шрифт_20_абзаца"><text:span text:style-name="T16">2</text:span></text:span><text:span text:style-name="Основной_20_шрифт_20_абзаца"><text:span text:style-name="T17">. </text:span></text:span><text:span text:style-name="Основной_20_шрифт_20_абзаца"><text:span text:style-name="T18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13"><text:span text:style-name="Основной_20_шрифт_20_абзаца"><text:span text:style-name="T2">а) обнародовать путем размещения на информационных стендах в местах, установленных администрацией Уватского муниципального района;</text:span></text:span></text:p>
      <text:p text:style-name="P13"><text:span text:style-name="Основной_20_шрифт_20_абзаца"><text:span text:style-name="T2">б) разместить на сайте Уватского муниципального района в сети </text:span></text:span><office:annotation office:name="__Annotation__47037_639596130"><dc:creator>&lt;анонимный&gt;</dc:creator><dc:date>2019-01-11T17:07:39</dc:date><text:p text:style-name="P20"><text:span text:style-name="T19">Поправила кавычки</text:span></text:p></office:annotation><text:span text:style-name="Основной_20_шрифт_20_абзаца"><text:span text:style-name="T2">«Интернет».</text:span></text:span><office:annotation-end office:name="__Annotation__47037_639596130"/></text:p>
      <text:p text:style-name="P13"><text:span text:style-name="Основной_20_шрифт_20_абзаца"><text:span text:style-name="T1">3</text:span></text:span><text:span text:style-name="Основной_20_шрифт_20_абзаца"><text:span text:style-name="T2">. Настоящее постановление вступает в силу со дня его обнародования </text:span></text:span><text:span text:style-name="Основной_20_шрифт_20_абзаца"><text:span text:style-name="T3">и распространяется на правоотношения, возникшие с 01.01.2020.</text:span></text:span></text:p>
      <text:p text:style-name="P12"><text:span text:style-name="Основной_20_шрифт_20_абзаца"><text:span text:style-name="T4">4. Контроль за исполнением настоящего постановления возложить на начальника управления финансов <text:s/>администрации Уватского муниципального района.</text:span></text:span></text:p>
      <text:p text:style-name="P3"/>
      <text:p text:style-name="P4"><text:span text:style-name="T5">Глава</text:span> <text:s text:c="102"/><text:span text:style-name="T5">С.Г. Путмин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size-asian="13pt" style:language-asian="zh" style:country-asian="CN" style:font-size-complex="12pt" style:language-complex="en" style:country-complex="US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Уватского муниципального района от 10.12.2019 N 247"О внесении изменения в постановление администрации Уватского муниципального района от 18.07.2014 N 165 "О внутреннем муниципальном финансовом контроле"</dc:title>
    <meta:initial-creator>Маш бюро</meta:initial-creator>
    <meta:creation-date>2020-04-10T11:34:00</meta:creation-date>
    <dc:date>2020-04-10T12:47:39.188000000</dc:date>
    <meta:print-date>2020-04-10T12:47:42.907000000</meta:print-date>
    <meta:editing-cycles>31</meta:editing-cycles>
    <meta:editing-duration>PT2H4M31S</meta:editing-duration>
    <meta:generator>LibreOffice/5.1.3.2$Windows_X86_64 LibreOffice_project/644e4637d1d8544fd9f56425bd6cec110e49301b</meta:generator>
    <meta:document-statistic meta:table-count="0" meta:image-count="1" meta:object-count="0" meta:page-count="1" meta:paragraph-count="14" meta:word-count="188" meta:character-count="1749" meta:non-whitespace-character-count="1396"/>
    <meta:user-defined meta:name="Company">КонсультантПлюс Версия 4019.00.23</meta:user-defined>
  </office:meta>
</office:document-meta>
</file>